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p text:style-name="s22header">Информация об изменениях:</text:p>
      <text:p text:style-name="s22"><text:bookmark text:name="anchor0"/>Указ изменен с 25 января 2024 г. - <text:a xlink:type="simple" xlink:href="http://ivo.garant.ru/document/redirect/408434103/1031">Указ</text:a> Президента России от 25 января 2024 г. N 71</text:p>
      <text:p text:style-name="s22"><text:a xlink:type="simple" xlink:href="http://ivo.garant.ru/document/redirect/76830982/0">См. предыдущую редакцию</text:a></text:p>
      <text:h text:outline-level="1" text:style-name="s3"><text:a xlink:type="simple" xlink:href="http://ivo.garant.ru/document/redirect/12183234/0">Указ Президента РФ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text:a></text:h>
      <text:p text:style-name="s52header">С изменениями и дополнениями от:</text:p>
      <text:p text:style-name="s52">2 апреля, 8 июля, 3 декабря 2013 г., 22 декабря 2015 г., 19 сентября, 9 октября 2017 г., 13 мая 2019 г., 17 мая 2021 г., 25 апреля, 25 августа 2022 г., 26 июня 2023 г., 25 января 2024 г.</text:p>
      <text:p text:style-name="s1"/>
      <text:p text:style-name="s1">В соответствии с <text:a xlink:type="simple" xlink:href="http://ivo.garant.ru/document/redirect/12164203/0">Федеральным законом</text:a> от 25 декабря 2008 г. N 273-ФЗ "О противодействии коррупции" и <text:a xlink:type="simple" xlink:href="http://ivo.garant.ru/document/redirect/12160468/7">пунктом 7</text:a> Указа Президента Российской Федерации от 19 мая 2008 г. N 815 "О мерах по противодействию коррупции" постановляю:</text:p>
      <text:p text:style-name="s1"><text:bookmark text:name="anchor111"/>Утвердить прилагаемое <text:a xlink:type="simple" xlink:href="#anchor1000">Положение</text:a>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отдельные должности федеральной государственной службы и иные должности, и урегулирования конфликта интересов, а также некоторых обращений граждан и организаций.</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февраля 2011 г.</text:p>
      <text:p text:style-name="s16_fi0">N 233</text:p>
      <text:p text:style-name="s1"/>
      <text:p text:style-name="s22header">Информация об изменениях:</text:p>
      <text:p text:style-name="s22"><text:bookmark text:name="anchor1000"/>Наименование изменено с 25 января 2024 г. - <text:a xlink:type="simple" xlink:href="http://ivo.garant.ru/document/redirect/408434103/10032">Указ</text:a> Президента России от 25 января 2024 г. N 71</text:p>
      <text:p text:style-name="s22"><text:a xlink:type="simple" xlink:href="http://ivo.garant.ru/document/redirect/76830982/1000">См. предыдущую редакцию</text:a></text:p>
      <text:h text:outline-level="1" text:style-name="s3">Положение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отдельные должности федеральной государственной службы и иные должности, и урегулирования конфликта интересов, а также некоторых обращений граждан и организаций 
(утв. <text:a xlink:type="simple" xlink:href="#anchor0">Указом</text:a> Президента РФ от 25 февраля 2011 г. N 233)</text:h>
      <text:p text:style-name="s52header">С изменениями и дополнениями от:</text:p>
      <text:p text:style-name="s52">2 апреля, , 8 июля, 3 декабря 2013 г., 22 декабря 2015 г., 19 сентября, 9 октября 2017 г., 13 мая 2019 г., 17 мая 2021 г., 25 апреля, 25 августа 2022 г., 26 июня 2023 г., 25 января 2024 г.</text:p>
      <text:p text:style-name="s1"/>
      <text:p text:style-name="s1"><text:bookmark text:name="anchor1"/>1. Настоящим Положением в соответствии с <text:a xlink:type="simple" xlink:href="http://ivo.garant.ru/document/redirect/12160468/71">подпунктом "а" пункта 7</text:a> Указа Президента Российской Федерации от 19 мая 2008 г. N 815 "О мерах по противодействию коррупции" определяется порядок рассмотрения президиумом Совета при Президенте Российской Федерации по противодействию коррупции (далее - президиум):</text:p>
      <text:p text:style-name="s22header">Информация об изменениях:</text:p>
      <text:p text:style-name="s22"><text:bookmark text:name="anchor101"/>Подпункт "а" изменен с 25 января 2024 г. - <text:a xlink:type="simple" xlink:href="http://ivo.garant.ru/document/redirect/408434103/23">Указ</text:a> Президента России от 25 января 2024 г. N 71</text:p>
      <text:p text:style-name="s22"><text:a xlink:type="simple" xlink:href="http://ivo.garant.ru/document/redirect/76830982/101">См. предыдущую редакцию</text:a></text:p>
      <text:p text:style-name="s1">а) вопросов, касающихся соблюдения ограничений и запретов, требований о предотвращении или об урегулировании конфликта интересов, исполнения обязанностей, установленных <text:a xlink:type="simple" xlink:href="http://ivo.garant.ru/document/redirect/12164203/0">Федеральным законом</text:a> от 25 декабря 2008 г. N 273-ФЗ "О противодействии коррупции", другими федеральными законами в целях противодействия коррупции (далее - требования к служебному (должностному) поведению и (или) требования об урегулировании конфликта интересов), лицами, замещающими государственные должности Российской Федерации, названные в <text:a xlink:type="simple" xlink:href="http://ivo.garant.ru/document/redirect/196301/1101">подпункте "а" пункта 1</text:a>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text:a xlink:type="simple" xlink:href="http://ivo.garant.ru/document/redirect/196301/0">Указом</text:a> Президента Российской Федерации от 21 сентября 2009 г. N 1066 (далее - Положение, утвержденное Указом Президента Российской Федерации от 21 сентября 2009 г. N 1066), должности федеральной государственной службы, назначение на которые и освобождение от которых осуществляются Президентом Российской Федерации и Правительством Российской Федерации, 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алее - лицо, замещающее государственную должность Российской Федерации и (или) должность федеральной государственной службы);</text:p>
      <text:p text:style-name="s22header">Информация об изменениях:</text:p>
      <text:p text:style-name="s22"><text:bookmark text:name="anchor1011"/>Подпункт "а.1" изменен с 25 января 2024 г. - <text:a xlink:type="simple" xlink:href="http://ivo.garant.ru/document/redirect/408434103/24">Указ</text:a> Президента России от 25 января 2024 г. N 71</text:p>
      <text:p text:style-name="s22"><text:a xlink:type="simple" xlink:href="http://ivo.garant.ru/document/redirect/76830982/1011">См. предыдущую редакцию</text:a></text:p>
      <text:p text:style-name="s1">а.1) вопросов, касающихся соблюдения требований к служебному (должностному) поведению и (или) требований об урегулировании конфликта интересов лицами, замещающими должность члена Совета директоров Центрального банка Российской Федерации, должность заместителя Председателя Центрального банка Российской Федерации, должности в государственных корпорациях (компаниях), иных организациях, созданных на основании федеральных законов, публично-правовых компаниях, назначение на которые и освобождение от которых осуществляются Президентом Российской Федерации и Правительством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Правительством Российской Федерации. Указанные вопросы рассматриваются по основаниям и в порядке, которые установлены для рассмотрения вопросов, предусмотренных <text:a xlink:type="simple" xlink:href="#anchor101">подпунктом "а"</text:a> настоящего пункта;</text:p>
      <text:p text:style-name="s22header">Информация об изменениях:</text:p>
      <text:p text:style-name="s22"><text:bookmark text:name="anchor102"/>Подпункт "б" изменен с 25 января 2024 г. - <text:a xlink:type="simple" xlink:href="http://ivo.garant.ru/document/redirect/408434103/25">Указ</text:a> Президента России от 25 января 2024 г. N 71</text:p>
      <text:p text:style-name="s22"><text:a xlink:type="simple" xlink:href="http://ivo.garant.ru/document/redirect/76830982/102">См. предыдущую редакцию</text:a></text:p>
      <text:p text:style-name="s1">б) обращения гражданина, замещавшего должность федеральной государственной службы, указанную в <text:a xlink:type="simple" xlink:href="#anchor101">подпункте "а" пункта 1</text:a> настоящего Положения (далее - гражданин), о даче согласия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служебные обязанности, до истечения двух лет со дня увольнения с федеральной государственной службы;</text:p>
      <text:p text:style-name="s22header">Информация об изменениях:</text:p>
      <text:p text:style-name="s22"><text:bookmark text:name="anchor103"/>Подпункт "в" изменен с 25 января 2024 г. - <text:a xlink:type="simple" xlink:href="http://ivo.garant.ru/document/redirect/408434103/26">Указ</text:a> Президента России от 25 января 2024 г. N 71</text:p>
      <text:p text:style-name="s22"><text:a xlink:type="simple" xlink:href="http://ivo.garant.ru/document/redirect/76830982/103">См. предыдущую редакцию</text:a></text:p>
      <text:p text:style-name="s1">в) уведомления коммерческой или некоммерческой организации о заключении с гражданином трудового договора и (или) гражданско-правового договора на выполнение в такой организации работы (оказание такой организации услуг), если отдельные функции по государственному управлению этой организацией входили в его служебные обязанности, исполняемые во время замещения должности федеральной государственной службы;</text:p>
      <text:p text:style-name="s22header">Информация об изменениях:</text:p>
      <text:p text:style-name="s22"><text:bookmark text:name="anchor114"/>Подпункт "г" изменен с 25 января 2024 г. - <text:a xlink:type="simple" xlink:href="http://ivo.garant.ru/document/redirect/408434103/27">Указ</text:a> Президента России от 25 января 2024 г. N 71</text:p>
      <text:p text:style-name="s22"><text:a xlink:type="simple" xlink:href="http://ivo.garant.ru/document/redirect/76830982/114">См. предыдущую редакцию</text:a></text:p>
      <text:p text:style-name="s1">г) заявления лица, замещающего должность атамана Всероссийского казачьего общества или войскового казачьего общества, внесенных в государственный реестр казачьих обществ в Российской Федерации (далее - должность атамана Всероссийского казачьего общества или войскового казачьего общества),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 уведомления такого лица о возникновении не зависящих от него обстоятельств, препятствующих соблюдению требований к служебному (должностному) поведению и (или) требований об урегулировании конфликта интересов;</text:p>
      <text:p text:style-name="s22header">Информация об изменениях:</text:p>
      <text:p text:style-name="s22"><text:bookmark text:name="anchor105"/>Подпункт "д" изменен с 25 января 2024 г. - <text:a xlink:type="simple" xlink:href="http://ivo.garant.ru/document/redirect/408434103/28">Указ</text:a> Президента России от 25 января 2024 г. N 71</text:p>
      <text:p text:style-name="s22"><text:a xlink:type="simple" xlink:href="http://ivo.garant.ru/document/redirect/76830982/105">См. предыдущую редакцию</text:a></text:p>
      <text:p text:style-name="s1">д) заявления лица, замещающего должность главного финансового уполномоченного,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 уведомления такого лица о возникновении не зависящих от него обстоятельств, препятствующих соблюдению требований к служебному (должностному) поведению и (или) требований об урегулировании конфликта интересов.</text:p>
      <text:p text:style-name="s1"><text:bookmark text:name="anchor2"/>2. Основанием для проведения заседания президиума является:</text:p>
      <text:p text:style-name="s22header">Информация об изменениях:</text:p>
      <text:p text:style-name="s22"><text:bookmark text:name="anchor201"/>Подпункт "а" изменен с 25 января 2024 г. - <text:a xlink:type="simple" xlink:href="http://ivo.garant.ru/document/redirect/408434103/210">Указ</text:a> Президента России от 25 января 2024 г. N 71</text:p>
      <text:p text:style-name="s22"><text:a xlink:type="simple" xlink:href="http://ivo.garant.ru/document/redirect/76830982/201">См. предыдущую редакцию</text:a></text:p>
      <text:p text:style-name="s1">а) решение Руководителя Администрации Президента Российской Федерации, председателя президиума Совета при Президенте Российской Федерации по противодействию коррупции (далее - председатель президиума), принятое на основании:</text:p>
      <text:p text:style-name="s1"><text:bookmark text:name="anchor2012"/>материалов проверки, проведенной Управлением Президента Российской Федерации по вопросам государственной службы, кадров и противодействия коррупции или подразделением Аппарата Правительства Российской Федерации, определяемым Правительством Российской Федерации (далее - подразделение Аппарата Правительства Российской Федерации), в соответствии с Положением, утвержденным Указом Президента Российской Федерации от 21 сентября 2009 г. N 1066, или Положением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ым Указом Президента Российской Федерации от 21 сентября 2009 г. N 1065 (далее - Положение, утвержденное Указом Президента Российской Федерации от 21 сентября 2009 г. N 1065), представленных в президиум на основании <text:a xlink:type="simple" xlink:href="http://ivo.garant.ru/document/redirect/196301/1020">пункта 20</text:a> Положения, утвержденного Указом Президента Российской Федерации от 21 сентября 2009 г. N 1066, или <text:a xlink:type="simple" xlink:href="http://ivo.garant.ru/document/redirect/196300/1031">пункта 31</text:a> Положения, утвержденного Указом Президента Российской Федерации от 21 сентября 2009 г. N 1065;</text:p>
      <text:p text:style-name="s1"><text:bookmark text:name="anchor2013"/>иных материалов, поступивших в президиум, о нарушении лицом, замещающим государственную должность Российской Федерации и (или) должность федеральной государственной службы либо одну из должностей, указанных в <text:a xlink:type="simple" xlink:href="#anchor1011">подпунктах "а<text:span text:style-name="upper"><text:span> 1</text:span></text:span>"</text:a>, <text:a xlink:type="simple" xlink:href="#anchor114">"г"</text:a> и <text:a xlink:type="simple" xlink:href="#anchor105">"д" пункта 1</text:a> настоящего Положения, требований к служебному (должностному) поведению и (или) требований об урегулировании конфликта интересов;</text:p>
      <text:p text:style-name="s22header">Информация об изменениях:</text:p>
      <text:p text:style-name="s22"><text:bookmark text:name="anchor202"/>Подпункт "б" изменен с 25 января 2024 г. - <text:a xlink:type="simple" xlink:href="http://ivo.garant.ru/document/redirect/408434103/211">Указ</text:a> Президента России от 25 января 2024 г. N 71</text:p>
      <text:p text:style-name="s22"><text:a xlink:type="simple" xlink:href="http://ivo.garant.ru/document/redirect/76830982/202">См. предыдущую редакцию</text:a></text:p>
      <text:p text:style-name="s1">б) поступившее в Управление Президента Российской Федерации по вопросам государственной службы, кадров и противодействия коррупции или подразделение Аппарата Правительства Российской Федерации:</text:p>
      <text:p text:style-name="s1"><text:bookmark text:name="anchor2021"/>обращение гражданина о даче согласия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служебные обязанности, до истечения двух лет со дня увольнения с федеральной государственной службы;</text:p>
      <text:p text:style-name="s1"><text:bookmark text:name="anchor2022"/>заявление лица, замещающего государственную должность Российской Федерации и (или) должность федеральной государственной службы либо одну из должностей, указанных в <text:a xlink:type="simple" xlink:href="#anchor1011">подпунктах "а.1"</text:a>, <text:a xlink:type="simple" xlink:href="#anchor114">"г"</text:a> и <text:a xlink:type="simple" xlink:href="#anchor105">"д" пункта 1</text:a> настоящего Положения,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2023"/>заявление лица, замещающего государственную должность Российской Федерации и (или) должность федеральной государственной службы либо одну из должностей, указанных в <text:a xlink:type="simple" xlink:href="#anchor1011">подпункте "а<text:span text:style-name="upper"><text:span> 1</text:span></text:span>" пункта 1</text:a> настоящего Положения, о невозможности выполнить требования <text:a xlink:type="simple" xlink:href="http://ivo.garant.ru/document/redirect/70372954/0">Федерального закона</text:a>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вязи с арестом, запретом распоряжения, наложенными компетентными органами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в соответствии с законодательством данного иностранного государства, либо в связи с иными обстоятельствами, не зависящими от его воли или воли его супруги (супруга) и несовершеннолетних детей;</text:p>
      <text:p text:style-name="s1"><text:bookmark text:name="anchor2024"/>уведомление лица, замещающего должность руководителя или заместителя руководителя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должность члена Совета директоров Центрального банка Российской Федерации, должность заместителя Председателя Центрального банка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s1"><text:bookmark text:name="anchor2026"/>поданное в соответствии с <text:a xlink:type="simple" xlink:href="http://ivo.garant.ru/document/redirect/12164203/1306">частью 6 статьи 13</text:a> Федерального закона от 25 декабря 2008 г. N 273-ФЗ "О противодействии коррупции" уведомление лица, замещающего государственную должность Российской Федерации и (или) должность федеральной государственной службы либо одну из должностей, указанных в <text:a xlink:type="simple" xlink:href="#anchor1011">подпунктах "а<text:span text:style-name="upper"><text:span> 1</text:span></text:span>"</text:a>, <text:a xlink:type="simple" xlink:href="#anchor114">"г"</text:a> и <text:a xlink:type="simple" xlink:href="#anchor105">"д" пункта 1</text:a> настоящего Положения, о возникновении не зависящих от него обстоятельств, препятствующих соблюдению требований к служебному (должностному) поведению и (или) требований об урегулировании конфликта интересов;</text:p>
      <text:p text:style-name="s22header">Информация об изменениях:</text:p>
      <text:p text:style-name="s22"><text:bookmark text:name="anchor203"/><text:a xlink:type="simple" xlink:href="http://ivo.garant.ru/document/redirect/71287568/110">Указом</text:a> Президента РФ от 22 декабря 2015 г. N 650 пункт 2 дополнен подпунктом "в"</text:p>
      <text:p text:style-name="s1">в) поступившие в президиум по решению Президента Российской Федерации, Председателя Правительства Российской Федерации, председателя президиума, Заместителя Председателя Правительства Российской Федерации - Руководителя Аппарата Правительства Российской Федерации или Министра иностранных дел Российской Федерации уведомление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мотивированное заключение и иные материалы;</text:p>
      <text:p text:style-name="s22header">Информация об изменениях:</text:p>
      <text:p text:style-name="s22"><text:bookmark text:name="anchor204"/>Подпункт "г" изменен с 25 января 2024 г. - <text:a xlink:type="simple" xlink:href="http://ivo.garant.ru/document/redirect/408434103/216">Указ</text:a> Президента России от 25 января 2024 г. N 71</text:p>
      <text:p text:style-name="s22"><text:a xlink:type="simple" xlink:href="http://ivo.garant.ru/document/redirect/76830982/204">См. предыдущую редакцию</text:a></text:p>
      <text:p text:style-name="s1">г) поступившее в соответствии с <text:a xlink:type="simple" xlink:href="http://ivo.garant.ru/document/redirect/12164203/1204">частью 4 статьи 12</text:a> Федерального закона от 25 декабря 2008 г. N 273-ФЗ "О противодействии коррупции" и <text:a xlink:type="simple" xlink:href="http://ivo.garant.ru/document/redirect/12125268/641">статьей 64<text:span text:style-name="upper"><text:span> 1</text:span></text:span></text:a> Трудового кодекса Российской Федерации уведомление коммерческой или некоммерческой организации о заключении с гражданином трудового договора и (или) гражданско-правового договора на выполнение в такой организации работы (оказание такой организации услуг), если отдельные функции по государственному управлению этой организацией входили в его служебные обязанности, исполняемые во время замещения должности федеральной государственной службы, при условии, что указанному гражданину президиумом ранее было отказано во вступлении в трудовые и (или) гражданско-правовые отношения с этой организацией или что вопрос о даче согласия гражданину на замещение им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президиумом не рассматривался.</text:p>
      <text:p text:style-name="s22header">Информация об изменениях:</text:p>
      <text:p text:style-name="s22"><text:bookmark text:name="anchor3"/>Пункт 3 изменен с 25 января 2024 г. - <text:a xlink:type="simple" xlink:href="http://ivo.garant.ru/document/redirect/408434103/217">Указ</text:a> Президента России от 25 января 2024 г. N 71</text:p>
      <text:p text:style-name="s22"><text:a xlink:type="simple" xlink:href="http://ivo.garant.ru/document/redirect/76830982/3">См. предыдущую редакцию</text:a></text:p>
      <text:p text:style-name="s1">3. Обращения, заявления, уведомления, указанные в <text:a xlink:type="simple" xlink:href="#anchor202">подпункте "б" пункта 2</text:a> настоящего Положения, подаются на имя начальника Управления Президента Российской Федерации по вопросам государственной службы, кадров и противодействия коррупции, ответственного секретаря президиума Совета при Президенте Российской Федерации по противодействию коррупции (далее - ответственный секретарь президиума) или руководителя подразделения Аппарата Правительства Российской Федерации.</text:p>
      <text:p text:style-name="s1"><text:bookmark text:name="anchor32"/>В обращении, предусмотренном <text:a xlink:type="simple" xlink:href="#anchor2021">абзацем вторым подпункта "б" пункта 2</text:a> настоящего Положения, указываются фамилия, имя, отчество гражданина, дата его рождения, замещаемые должности в течение последних двух лет до увольнения с федеральной государственной службы, наименование, местонахождение коммерческой или некоммерческой организации, характер ее деятельности, служебные обязанности, исполняемые гражданином во время замещения им должности федеральной государственной службы в отношении коммерческой или некоммерческой организации, вид договора (трудовой или гражданско-правовой), предполагаемый срок его действия, сумма оплаты за выполнение (оказание) по договору работ (услуг).</text:p>
      <text:p text:style-name="s1"><text:bookmark text:name="anchor330"/>Заявление, указанное в <text:a xlink:type="simple" xlink:href="#anchor2022">абзаце третьем подпункта "б" пункта 2</text:a> настоящего Положения, подается в срок, установленный для подачи сведений о доходах, об имуществе и обязательствах имущественного характера.</text:p>
      <text:p text:style-name="s1"><text:bookmark text:name="anchor340"/>В Управлении Президента Российской Федерации по вопросам государственной службы, кадров и противодействия коррупции или подразделении Аппарата Правительства Российской Федерации осуществляется предварительное рассмотрение обращений, заявлений и уведомлений, указанных в <text:a xlink:type="simple" xlink:href="#anchor202">подпунктах "б" - "г" пункта 2</text:a> настоящего Положения, и по результатам их рассмотрения на каждое из них подготавливается мотивированное заключение.</text:p>
      <text:p text:style-name="s22header">Информация об изменениях:</text:p>
      <text:p text:style-name="s22"><text:bookmark text:name="anchor310"/>Пункт 3.1 изменен с 26 июня 2023 г. - <text:a xlink:type="simple" xlink:href="http://ivo.garant.ru/document/redirect/407092844/323">Указ</text:a> Президента России от 26 июня 2023 г. N 474</text:p>
      <text:p text:style-name="s22"><text:a xlink:type="simple" xlink:href="http://ivo.garant.ru/document/redirect/76824307/310">См. предыдущую редакцию</text:a></text:p>
      <text:p text:style-name="s1">3.1. При подготовке предусмотренного <text:a xlink:type="simple" xlink:href="#anchor3">пунктом 3</text:a> настоящего Положения мотивированного заключения должностные лица Управления Президента Российской Федерации по вопросам государственной службы, кадров и противодействия коррупции по поручению ответственного секретаря президиума и должностные лица подразделения Аппарата Правительства Российской Федерации по поручению руководителя подразделения Аппарата Правительства Российской Федерации имеют право получать в установленном порядке от лиц, представивших в соответствии с <text:a xlink:type="simple" xlink:href="#anchor202">подпунктами "б"</text:a> и <text:a xlink:type="simple" xlink:href="#anchor203">"в" пункта 2</text:a> настоящего Положения обращения, заявления или уведомления, и от лиц, в отношении которых в соответствии с <text:a xlink:type="simple" xlink:href="http://ivo.garant.ru/document/redirect/71768878/204">подпунктом "г" пункта 2</text:a> настоящего Положения представлены уведомления, необходимые пояснения, а ответственный секретарь президиума и руководитель подразделения Аппарата Правительства Российской Федерации могут направлять в установленном порядке запросы в федеральные государственные органы, органы государственной власти субъектов Российской Федерации, органы местного самоуправления и заинтересованные организации, использовать государственную информационную систему в области противодействия коррупции "Посейдон", в том числе для направления запросов.</text:p>
      <text:p text:style-name="s1"><text:bookmark text:name="anchor3102"/>Обращение, заявление или уведомление, а также заключение и другие материалы в течение 30 дней со дня поступления обращения, заявления или уведомления представляются председателю президиума.</text:p>
      <text:p text:style-name="s1"><text:bookmark text:name="anchor3103"/>В случае направления запросов обращение, заявление или уведомление, а также заключение и другие материалы представляются председателю президиума в течение 60 дней со дня поступления обращения, заявления или уведомления. Указанный срок может быть продлен, но не более чем на 30 дней.</text:p>
      <text:p text:style-name="s22header">Информация об изменениях:</text:p>
      <text:p text:style-name="s22"><text:bookmark text:name="anchor320"/>Положение дополнено пунктом 3.2 с 19 сентября 2017 г. - <text:a xlink:type="simple" xlink:href="http://ivo.garant.ru/document/redirect/71768878/55">Указ</text:a> Президента РФ от 19 сентября 2017 г. N 431</text:p>
      <text:p text:style-name="s1">3.2. Мотивированное заключение, предусмотренное <text:a xlink:type="simple" xlink:href="#anchor340">абзацем четвертым пункта 3</text:a> настоящего Положения, должно содержать:</text:p>
      <text:p text:style-name="s1"><text:bookmark text:name="anchor3201"/>а) информацию, изложенную в обращениях, заявлениях и уведомлениях, указанных в <text:a xlink:type="simple" xlink:href="#anchor202">подпунктах "б" - "г" пункта 2</text:a> настоящего Положения;</text:p>
      <text:p text:style-name="s1"><text:bookmark text:name="anchor3202"/>б) информацию, полученную от федеральных государственных органов, органов государственной власти субъектов Российской Федерации, органов местного самоуправления и заинтересованных организаций на основании запросов;</text:p>
      <text:p text:style-name="s22header">Информация об изменениях:</text:p>
      <text:p text:style-name="s22"><text:bookmark text:name="anchor3203"/>Подпункт "в" изменен с 25 января 2024 г. - <text:a xlink:type="simple" xlink:href="http://ivo.garant.ru/document/redirect/408434103/218">Указ</text:a> Президента России от 25 января 2024 г. N 71</text:p>
      <text:p text:style-name="s22"><text:a xlink:type="simple" xlink:href="http://ivo.garant.ru/document/redirect/76830982/3203">См. предыдущую редакцию</text:a></text:p>
      <text:p text:style-name="s1">в) мотивированный вывод по результатам предварительного рассмотрения обращений, заявлений и уведомлений, указанных в <text:a xlink:type="simple" xlink:href="#anchor202">подпунктах "б" - "г" пункта 2</text:a> настоящего Положения, а также рекомендации для принятия одного из решений в соответствии с <text:a xlink:type="simple" xlink:href="#anchor15">пунктами 15 - 16.2</text:a> и <text:a xlink:type="simple" xlink:href="#anchor1640">пунктом 16.4</text:a> настоящего Положения или иного решения.</text:p>
      <text:p text:style-name="s1"><text:bookmark text:name="anchor4"/>4. <text:a xlink:type="simple" xlink:href="http://ivo.garant.ru/document/redirect/71287568/39">Утратил силу</text:a>.</text:p>
      <text:p text:style-name="s22header">Информация об изменениях:</text:p>
      <text:p text:style-name="s22">См. текст <text:a xlink:type="simple" xlink:href="http://ivo.garant.ru/document/redirect/57406703/4">пункта 4</text:a></text:p>
      <text:p text:style-name="s22header">Информация об изменениях:</text:p>
      <text:p text:style-name="s22"><text:bookmark text:name="anchor401"/>Пункт 4.1 изменен с 25 января 2024 г. - <text:a xlink:type="simple" xlink:href="http://ivo.garant.ru/document/redirect/408434103/219">Указ</text:a> Президента России от 25 января 2024 г. N 71</text:p>
      <text:p text:style-name="s22"><text:a xlink:type="simple" xlink:href="http://ivo.garant.ru/document/redirect/76830982/401">См. предыдущую редакцию</text:a></text:p>
      <text:p text:style-name="s1">4.1. В случае если в заявлении, указанном в <text:a xlink:type="simple" xlink:href="#anchor2022">абзаце третьем подпункта "б" пункта 2</text:a> настоящего Положения, и в подготовленном по результатам его рассмотрения мотивированном заключении содержатся достаточные основания, позволяющие сделать вывод, что причина непредставления лицом, замещающим государственную должность Российской Федерации и (или) должность федеральной государственной службы либо одну из должностей, указанных в <text:a xlink:type="simple" xlink:href="#anchor1011">подпунктах "а<text:span text:style-name="upper"><text:span> 1</text:span></text:span>"</text:a>, <text:a xlink:type="simple" xlink:href="#anchor114">"г"</text:a> и <text:a xlink:type="simple" xlink:href="#anchor105">"д" пункта 1</text:a> настоящего Положения, сведений о доходах, об имуществе и обязательствах имущественного характера является объективной и уважительной, председатель президиума может принять решение, предусмотренное <text:a xlink:type="simple" xlink:href="#anchor161">подпунктом "а" пункта 16</text:a> настоящего Положения.</text:p>
      <text:p text:style-name="s1"><text:bookmark text:name="anchor4011"/>В случае если в заявлении, указанном в <text:a xlink:type="simple" xlink:href="#anchor2023">абзаце четвертом подпункта "б" пункта 2</text:a> настоящего Положения, и в подготовленном по результатам его рассмотрения мотивированном заключении содержатся достаточные основания, позволяющие сделать вывод, что обстоятельства, препятствующие выполнению требований <text:a xlink:type="simple" xlink:href="http://ivo.garant.ru/document/redirect/70372954/0">Федерального закона</text:a>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являются объективными, председатель президиума может принять решение, предусмотренное <text:a xlink:type="simple" xlink:href="#anchor46">подпунктом "а" пункта 16<text:span text:style-name="upper"><text:span> 1</text:span></text:span> </text:a>настоящего Положения.</text:p>
      <text:p text:style-name="s1"><text:bookmark text:name="anchor4012"/>В случае если в уведомлении, указанном в <text:a xlink:type="simple" xlink:href="#anchor2024">абзаце пятом подпункта "б"</text:a> или <text:a xlink:type="simple" xlink:href="#anchor203">подпункте "в" пункта 2</text:a> настоящего Положения, и в подготовленном по результатам его рассмотрения мотивированном заключении содержатся достаточные основания, позволяющие сделать вывод, что при исполнении должностных обязанностей лицом, представившим уведомление, конфликт интересов отсутствует, председатель президиума может принять решение, предусмотренное <text:a xlink:type="simple" xlink:href="#anchor16201">подпунктом "а" пункта 16<text:span text:style-name="upper"><text:span> 2</text:span></text:span></text:a> настоящего Положения.</text:p>
      <text:p text:style-name="s1">В случае если в уведомлении, указанном в <text:a xlink:type="simple" xlink:href="#anchor2026">абзаце шестом подпункта "б" пункта 2</text:a> настоящего Положения, и в подготовленном по результатам его рассмотрения мотивированном заключении содержатся достаточные основания, позволяющие сделать вывод, что имеется причинно-следственная связь между возникновением не зависящих от лица, подавшего уведомление, обстоятельств и невозможностью соблюдения им требований к служебному (должностному) поведению и (или) требований об урегулировании конфликта интересов, председатель президиума может принять решение, предусмотренное <text:a xlink:type="simple" xlink:href="#anchor16401">подпунктом "а" пункта 16<text:span text:style-name="upper"><text:span> 4</text:span></text:span></text:a> настоящего Положения.</text:p>
      <text:p text:style-name="s1"><text:bookmark text:name="anchor4013"/>По указанию председателя президиума мотивированное заключение и принятое на его основании решение доводятся до сведения членов президиума на ближайшем заседании президиума. Лицо, представившее обращение, заявление или уведомление, должно быть проинформировано в письменной форме о принятом решении в течение 15 дней со дня его принятия.</text:p>
      <text:p text:style-name="s1"><text:bookmark text:name="anchor5"/>5. Дата проведения заседания президиума, на котором предусматривается рассмотрение вопросов, указанных в <text:a xlink:type="simple" xlink:href="#anchor2">пункте 2</text:a> настоящего Положения, и место его проведения определяются председателем президиума.</text:p>
      <text:p text:style-name="s22header">Информация об изменениях:</text:p>
      <text:p text:style-name="s22"><text:bookmark text:name="anchor6"/>Пункт 6 изменен с 25 января 2024 г. - <text:a xlink:type="simple" xlink:href="http://ivo.garant.ru/document/redirect/408434103/220">Указ</text:a> Президента России от 25 января 2024 г. N 71</text:p>
      <text:p text:style-name="s22"><text:a xlink:type="simple" xlink:href="http://ivo.garant.ru/document/redirect/76830982/6">См. предыдущую редакцию</text:a></text:p>
      <text:p text:style-name="s1">6. Ответственный секретарь президиума обеспечивает подготовку вопросов, выносимых на заседание президиума, а также организует информирование членов президиума, лица, замещающего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либо гражданина о вопросах, включенных в повестку дня заседания президиума, дате, времени и месте проведения заседания не позднее чем за семь рабочих дней до дня заседания.</text:p>
      <text:p text:style-name="s1"><text:bookmark text:name="anchor7"/>7. Заседание президиума считается правомочным, если на нем присутствует не менее двух третей от общего числа членов президиума.</text:p>
      <text:p text:style-name="s1"><text:bookmark text:name="anchor8"/>8. Все члены президиума при принятии решений обладают равными правами.</text:p>
      <text:p text:style-name="s22header">Информация об изменениях:</text:p>
      <text:p text:style-name="s22"><text:bookmark text:name="anchor9"/>Пункт 9 изменен с 25 января 2024 г. - <text:a xlink:type="simple" xlink:href="http://ivo.garant.ru/document/redirect/408434103/221">Указ</text:a> Президента России от 25 января 2024 г. N 71</text:p>
      <text:p text:style-name="s22"><text:a xlink:type="simple" xlink:href="http://ivo.garant.ru/document/redirect/76830982/9">См. предыдущую редакцию</text:a></text:p>
      <text:p text:style-name="s1">9. В случае если на заседании президиума рассматривается вопрос о соблюдении требований к служебному (должностному) поведению и (или) требований об урегулировании конфликта интересов в отношении одного из членов президиума, указанный член президиума не имеет права голоса при принятии решения, предусмотренного <text:a xlink:type="simple" xlink:href="#anchor14">пунктами 14-17</text:a> настоящего Положения.</text:p>
      <text:p text:style-name="s22header">Информация об изменениях:</text:p>
      <text:p text:style-name="s22"><text:bookmark text:name="anchor10"/><text:a xlink:type="simple" xlink:href="http://ivo.garant.ru/document/redirect/71287568/41">Указом</text:a> Президента РФ от 22 декабря 2015 г. N 650 пункт 10 изложен в новой редакции</text:p>
      <text:p text:style-name="s22"><text:a xlink:type="simple" xlink:href="http://ivo.garant.ru/document/redirect/57406703/10">См. текст пункта в предыдущей редакции</text:a></text:p>
      <text:p text:style-name="s1">10. Заседание президиума проводится, как правило, в присутствии лица, представившего в соответствии с <text:a xlink:type="simple" xlink:href="#anchor202">подпунктами "б"</text:a> и <text:a xlink:type="simple" xlink:href="#anchor203">"в" пункта 2</text:a> настоящего Положения обращение, заявление или уведомление. О намерении лично присутствовать на заседании президиума лицо, представившее обращение, заявление или уведомление, указывает в заявлении, обращении или уведомлении.</text:p>
      <text:p text:style-name="s22header">Информация об изменениях:</text:p>
      <text:p text:style-name="s22"><text:bookmark text:name="anchor1010"/><text:a xlink:type="simple" xlink:href="http://ivo.garant.ru/document/redirect/71287568/42">Указом</text:a> Президента РФ от 22 декабря 2015 г. N 650 Положение дополнено пунктом 10.1</text:p>
      <text:p text:style-name="s1">10.1. Заседания президиума могут проводиться в отсутствие лица, представившего в соответствии с <text:a xlink:type="simple" xlink:href="#anchor202">подпунктами "б"</text:a> и <text:a xlink:type="simple" xlink:href="#anchor203">"в" пункта 2</text:a> настоящего Положения обращение, заявление или уведомление, в случае:</text:p>
      <text:p text:style-name="s1"><text:bookmark text:name="anchor10101"/>а) если в обращении, заявлении или уведомлении не содержится указания о намерении лица, представившего обращение, заявление или уведомление, лично присутствовать на заседании комиссии;</text:p>
      <text:p text:style-name="s1"><text:bookmark text:name="anchor10102"/>б) если лицо, представившее обращение, заявление или уведомление, намеревающееся лично присутствовать на заседании комиссии и надлежащим образом извещенное о времени и месте его проведения, не явилось на заседание комиссии.</text:p>
      <text:p text:style-name="s1"><text:bookmark text:name="anchor11"/>11. На заседание президиума по решению председателя президиума могут приглашаться должностные лица федеральных государственных органов, органов государственной власти субъектов Российской Федерации, органов местного самоуправления, а также представители заинтересованных организаций.</text:p>
      <text:p text:style-name="s22header">Информация об изменениях:</text:p>
      <text:p text:style-name="s22"><text:bookmark text:name="anchor12"/>Пункт 12 изменен с 25 января 2024 г. - <text:a xlink:type="simple" xlink:href="http://ivo.garant.ru/document/redirect/408434103/222">Указ</text:a> Президента России от 25 января 2024 г. N 71</text:p>
      <text:p text:style-name="s22"><text:a xlink:type="simple" xlink:href="http://ivo.garant.ru/document/redirect/76830982/12">См. предыдущую редакцию</text:a></text:p>
      <text:p text:style-name="s1">12. На заседании президиума в порядке, определяемом председателем президиума, заслушиваются пояснения лица, замещающего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либо гражданина и рассматриваются материалы, относящиеся к вопросам, включенным в повестку дня заседания. На заседании президиума по ходатайству членов президиума, таких лица либо гражданина могут быть заслушаны иные лица и рассмотрены представленные ими материалы.</text:p>
      <text:p text:style-name="s1"><text:bookmark text:name="anchor13"/>13. Члены президиума и лица, участвовавшие в его заседании, не вправе разглашать сведения, ставшие им известными в ходе работы президиума.</text:p>
      <text:p text:style-name="s22header">Информация об изменениях:</text:p>
      <text:p text:style-name="s22"><text:bookmark text:name="anchor14"/>Пункт 14 изменен с 25 января 2024 г. - <text:a xlink:type="simple" xlink:href="http://ivo.garant.ru/document/redirect/408434103/223">Указ</text:a> Президента России от 25 января 2024 г. N 71</text:p>
      <text:p text:style-name="s22"><text:a xlink:type="simple" xlink:href="http://ivo.garant.ru/document/redirect/76830982/14">См. предыдущую редакцию</text:a></text:p>
      <text:p text:style-name="s1">14. По итогам рассмотрения материалов в соответствии с <text:a xlink:type="simple" xlink:href="#anchor201">подпунктом "а" пункта 2</text:a> настоящего Положения президиум может принять одно из следующих решений:</text:p>
      <text:p text:style-name="s1"><text:bookmark text:name="anchor141"/>а) установить, что в рассматриваемом случае не содержится признаков нарушения лицом, замещающим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требований к служебному (должностному) поведению и (или) требований об урегулировании конфликта интересов;</text:p>
      <text:p text:style-name="s1"><text:bookmark text:name="anchor142"/>б) установить, что в рассматриваемом случае имеются признаки нарушения лицом, замещающим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требований к служебному (должностному) поведению и (или) требований об урегулировании конфликта интересов. В этом случае президиумом готовится доклад Президенту Российской Федерации или Председателю Правительства Российской Федерации и при необходимости уведомляется руководитель федерального государственного органа, в котором осуществляет полномочия и (или) проходит службу лицо, замещающее государственную должность Российской Федерации и (или) должность федеральной государственной службы, уполномоченный Правительством Российской Федерации федеральный орган исполнительной власти по взаимодействию с казачьими обществами или Центральный банк Российской Федерации.</text:p>
      <text:p text:style-name="s1"><text:bookmark text:name="anchor15"/>15. По итогам рассмотрения обращения в соответствии с <text:a xlink:type="simple" xlink:href="#anchor2021">абзацем вторым подпункта "б" пункта 2</text:a> настоящего Положения президиум может принять одно из следующих решений:</text:p>
      <text:p text:style-name="s22header">Информация об изменениях:</text:p>
      <text:p text:style-name="s22"><text:bookmark text:name="anchor151"/>Подпункт "а" изменен с 25 января 2024 г. - <text:a xlink:type="simple" xlink:href="http://ivo.garant.ru/document/redirect/408434103/225">Указ</text:a> Президента России от 25 января 2024 г. N 71</text:p>
      <text:p text:style-name="s22"><text:a xlink:type="simple" xlink:href="http://ivo.garant.ru/document/redirect/76830982/151">См. предыдущую редакцию</text:a></text:p>
      <text:p text:style-name="s1">а) дать гражданину согласие на замещение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служебные обязанности;</text:p>
      <text:p text:style-name="s22header">Информация об изменениях:</text:p>
      <text:p text:style-name="s22"><text:bookmark text:name="anchor152"/>Подпункт "б" изменен с 25 января 2024 г. - <text:a xlink:type="simple" xlink:href="http://ivo.garant.ru/document/redirect/408434103/226">Указ</text:a> Президента России от 25 января 2024 г. N 71</text:p>
      <text:p text:style-name="s22"><text:a xlink:type="simple" xlink:href="http://ivo.garant.ru/document/redirect/76830982/152">См. предыдущую редакцию</text:a></text:p>
      <text:p text:style-name="s1">б) отказать гражданину в замещении должности в коммерческой или некоммерческой организации и (или) в выполнении в такой организации работы (в оказании такой организации услуг) на условиях гражданско-правового договора в случаях, предусмотренных федеральными законами, если отдельные функции по государственному управлению этой организацией входили в его служебные обязанности, и мотивировать свой отказ.</text:p>
      <text:p text:style-name="s1"><text:bookmark text:name="anchor16"/>16. По итогам рассмотрения заявления в соответствии с <text:a xlink:type="simple" xlink:href="#anchor2022">абзацем третьим подпункта "б" пункта 2</text:a> настоящего Положения президиум может принять одно из следующих решений:</text:p>
      <text:p text:style-name="s22header">Информация об изменениях:</text:p>
      <text:p text:style-name="s22"><text:bookmark text:name="anchor161"/>Подпункт "а" изменен с 25 января 2024 г. - <text:a xlink:type="simple" xlink:href="http://ivo.garant.ru/document/redirect/408434103/228">Указ</text:a> Президента России от 25 января 2024 г. N 71</text:p>
      <text:p text:style-name="s22"><text:a xlink:type="simple" xlink:href="http://ivo.garant.ru/document/redirect/76830982/161">См. предыдущую редакцию</text:a></text:p>
      <text:p text:style-name="s1">а) признать, что причина непредставления лицом, замещающим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text:p>
      <text:p text:style-name="s22header">Информация об изменениях:</text:p>
      <text:p text:style-name="s22"><text:bookmark text:name="anchor162"/>Подпункт "б" изменен с 25 января 2024 г. - <text:a xlink:type="simple" xlink:href="http://ivo.garant.ru/document/redirect/408434103/229">Указ</text:a> Президента России от 25 января 2024 г. N 71</text:p>
      <text:p text:style-name="s22"><text:a xlink:type="simple" xlink:href="http://ivo.garant.ru/document/redirect/76830982/162">См. предыдущую редакцию</text:a></text:p>
      <text:p text:style-name="s1">б) признать, что причина непредставления лицом, замещающим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сведений о доходах, об имуществе и обязательствах имущественного характера своих супруги (супруга) и несовершеннолетних детей не является уважительной. В этом случае президиум рекомендует лицу, замещающему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принять меры по представлению указанных сведений;</text:p>
      <text:p text:style-name="s22header">Информация об изменениях:</text:p>
      <text:p text:style-name="s22"><text:bookmark text:name="anchor163"/>Подпункт "в" изменен с 25 января 2024 г. - <text:a xlink:type="simple" xlink:href="http://ivo.garant.ru/document/redirect/408434103/230">Указ</text:a> Президента России от 25 января 2024 г. N 71</text:p>
      <text:p text:style-name="s22"><text:a xlink:type="simple" xlink:href="http://ivo.garant.ru/document/redirect/76830982/163">См. предыдущую редакцию</text:a></text:p>
      <text:p text:style-name="s1">в) признать, что причина непредставления лицом, замещающим государственную должность Российской Федерации и (или) должность федеральной государственной службы,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президиумом готовится доклад Президенту Российской Федерации или Председателю Правительства Российской Федерации либо уведомляется руководитель федерального государственного органа, в котором осуществляет полномочия и (или) проходит службу лицо, замещающее государственную должность Российской Федерации и (или) должность федеральной государственной службы;</text:p>
      <text:p text:style-name="s22header">Информация об изменениях:</text:p>
      <text:p text:style-name="s22"><text:bookmark text:name="anchor164"/>Подпункт "г" изменен с 26 июня 2023 г. - <text:a xlink:type="simple" xlink:href="http://ivo.garant.ru/document/redirect/407092844/17793">Указ</text:a> Президента России от 26 июня 2023 г. N 474</text:p>
      <text:p text:style-name="s22"><text:a xlink:type="simple" xlink:href="http://ivo.garant.ru/document/redirect/76824307/164">См. предыдущую редакцию</text:a></text:p>
      <text:p text:style-name="s1">г) признать, что причина непредставления лицом, замещающим должность атамана Всероссийского казачьего общества или войскового казачьего общества,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выписка из решения президиума и соответствующие материалы направляются в Управление Президента Российской Федерации по вопросам государственной службы, кадров и противодействия коррупции, которое уведомляет уполномоченный Правительством Российской Федерации федеральный орган исполнительной власти по взаимодействию с казачьими обществами о необходимости подготовки представления о досрочном освобождении от должности атамана Всероссийского казачьего общества либо о досрочном прекращении полномочий атамана войскового казачьего общества;</text:p>
      <text:p text:style-name="s22header">Информация об изменениях:</text:p>
      <text:p text:style-name="s22"><text:bookmark text:name="anchor165"/>Подпункт "д" изменен с 26 июня 2023 г. - <text:a xlink:type="simple" xlink:href="http://ivo.garant.ru/document/redirect/407092844/17794">Указ</text:a> Президента России от 26 июня 2023 г. N 474</text:p>
      <text:p text:style-name="s22"><text:a xlink:type="simple" xlink:href="http://ivo.garant.ru/document/redirect/76824307/165">См. предыдущую редакцию</text:a></text:p>
      <text:p text:style-name="s1">д) признать, что причина непредставления лицом, замещающим должность главного финансового уполномоченного,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выписка из решения президиума и соответствующие материалы направляются в Управление Президента Российской Федерации по вопросам государственной службы, кадров и противодействия коррупции, которое уведомляет Центральный банк Российской Федерации о нарушении лицом, замещающим должность главного финансового уполномоченного, требований законодательства о противодействии коррупции.</text:p>
      <text:p text:style-name="s22header">Информация об изменениях:</text:p>
      <text:p text:style-name="s22"><text:bookmark text:name="anchor1610"/>Пункт 16.1 изменен с 25 января 2024 г. - <text:a xlink:type="simple" xlink:href="http://ivo.garant.ru/document/redirect/408434103/231">Указ</text:a> Президента России от 25 января 2024 г. N 71</text:p>
      <text:p text:style-name="s22"><text:a xlink:type="simple" xlink:href="http://ivo.garant.ru/document/redirect/76830982/1610">См. предыдущую редакцию</text:a></text:p>
      <text:p text:style-name="s1">16.1. По итогам рассмотрения заявления, указанного в <text:a xlink:type="simple" xlink:href="#anchor2023">абзаце четвертом подпункта "б" пункта 2</text:a> настоящего Положения, президиум может принять одно из следующих решений:</text:p>
      <text:p text:style-name="s1"><text:bookmark text:name="anchor46"/>а) признать, что обстоятельства, препятствующие выполнению лицом, замещающим государственную должность Российской Федерации и (или) должность федеральной государственной службы либо одну из должностей, указанных в <text:a xlink:type="simple" xlink:href="#anchor1011">подпункте "а<text:span text:style-name="upper"><text:span> 1</text:span></text:span>" пункта 1</text:a> настоящего Положения, требований <text:a xlink:type="simple" xlink:href="http://ivo.garant.ru/document/redirect/70372954/0">Федерального закона</text:a>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являются объективными;</text:p>
      <text:p text:style-name="s1"><text:bookmark text:name="anchor47"/>б) признать, что обстоятельства, препятствующие выполнению лицом, замещающим государственную должность Российской Федерации и (или) должность федеральной государственной службы либо одну из должностей, указанных в <text:a xlink:type="simple" xlink:href="#anchor1011">подпункте "а<text:span text:style-name="upper"><text:span> 1</text:span></text:span>" пункта 1</text:a> настоящего Положения, требований <text:a xlink:type="simple" xlink:href="http://ivo.garant.ru/document/redirect/70372954/0">Федерального закона</text:a>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не являются объективными. О принятом решении председатель президиума докладывает Президенту Российской Федерации или Председателю Правительства Российской Федерации либо ответственный секретарь президиума уведомляет руководителя федерального государственного органа, в котором осуществляет полномочия и (или) проходит службу лицо, замещающее государственную должность Российской Федерации и (или) должность федеральной государственной службы, либо руководителя организации, в которой лицо замещает одну из должностей, указанных в подпункте "а<text:span text:style-name="upper"><text:span> 1</text:span></text:span>" пункта 1 настоящего Положения.</text:p>
      <text:p text:style-name="s22header">Информация об изменениях:</text:p>
      <text:p text:style-name="s22"><text:bookmark text:name="anchor1620"/><text:a xlink:type="simple" xlink:href="http://ivo.garant.ru/document/redirect/71287568/48">Указом</text:a> Президента РФ от 22 декабря 2015 г. N 650 Положение дополнено пунктом 16.2</text:p>
      <text:p text:style-name="s1">16.2. По итогам рассмотрения уведомлений, указанных в <text:a xlink:type="simple" xlink:href="#anchor2024">абзаце пятом подпункта "б"</text:a> и <text:a xlink:type="simple" xlink:href="#anchor203">подпункте "в" пункта 2</text:a> настоящего Положения, президиум может принять одно из следующих решений:</text:p>
      <text:p text:style-name="s1"><text:bookmark text:name="anchor16201"/>а) признать, что при исполнении должностных обязанностей лицом, представившим уведомление, конфликт интересов отсутствует;</text:p>
      <text:p text:style-name="s22header">Информация об изменениях:</text:p>
      <text:p text:style-name="s22"><text:bookmark text:name="anchor16202"/>Подпункт "б" изменен с 25 января 2024 г. - <text:a xlink:type="simple" xlink:href="http://ivo.garant.ru/document/redirect/408434103/232">Указ</text:a> Президента России от 25 января 2024 г. N 71</text:p>
      <text:p text:style-name="s22"><text:a xlink:type="simple" xlink:href="http://ivo.garant.ru/document/redirect/76830982/16202">См. предыдущую редакцию</text:a></text:p>
      <text:p text:style-name="s1">б) признать, что при исполнении должностных обязанностей лицом, представившим уведомление, личная заинтересованность приводит или может привести к конфликту интересов. В этом случае президиум рекомендует лицу, представившему уведомление, принять меры по предотвращению или урегулированию конфликта интересов. О принятом решении ответственный секретарь президиума уведомляет руководителя федерального государственного органа, в котором осуществляет полномочия и (или) проходит службу лицо, замещающее государственную должность Российской Федерации и (или) должность федеральной государственной службы, либо руководителя организации, в которой лицо замещает одну из должностей, указанных в <text:a xlink:type="simple" xlink:href="#anchor1011">подпункте "а<text:span text:style-name="upper"><text:span> 1</text:span></text:span>" пункта 1</text:a> настоящего Положения;</text:p>
      <text:p text:style-name="s1"><text:bookmark text:name="anchor16203"/>в) признать, что лицом, представившим уведомление, не соблюдались требования об урегулировании конфликта интересов. О принятом решении председатель президиума докладывает Президенту Российской Федерации или Председателю Правительства Российской Федерации либо ответственный секретарь президиума уведомляет должностное лицо государственного органа или организации, уполномоченное применять меры юридической ответственности, предусмотренные законодательством Российской Федерации.</text:p>
      <text:p text:style-name="s22header">Информация об изменениях:</text:p>
      <text:p text:style-name="s22"><text:bookmark text:name="anchor1630"/>Положение дополнено пунктом 16.3 с 19 сентября 2017 г. - <text:a xlink:type="simple" xlink:href="http://ivo.garant.ru/document/redirect/71768878/57">Указ</text:a> Президента РФ от 19 сентября 2017 г. N 431</text:p>
      <text:p text:style-name="s1">16.3. По итогам рассмотрения уведомлений, указанных в <text:a xlink:type="simple" xlink:href="http://ivo.garant.ru/document/redirect/71768878/204">подпункте "г" пункта 2</text:a> настоящего Положения, президиум может принять одно из следующих решений:</text:p>
      <text:p text:style-name="s1"><text:bookmark text:name="anchor16301"/>а) дать согласие на замещение гражданином должности в коммерческой или некоммерческой организации и (или) на выполнение в такой организации работы (оказание такой организации услуг) на условиях гражданско-правового договора;</text:p>
      <text:p text:style-name="s1"><text:bookmark text:name="anchor16302"/>б) установить, что замещение гражданином должности в коммерческой или некоммерческой организации и (или) выполнение им в такой организации работ (оказание такой организации услуг) на условиях гражданско-правового договора нарушают требования <text:a xlink:type="simple" xlink:href="http://ivo.garant.ru/document/redirect/12164203/12">статьи 12</text:a> Федерального закона от 25 декабря 2008 г. N 273-ФЗ "О противодействии коррупции". В этом случае комиссия рекомендует руководителю государственного органа проинформировать об указанных обстоятельствах органы прокуратуры и уведомившую организацию.</text:p>
      <text:p text:style-name="s22header">Информация об изменениях:</text:p>
      <text:p text:style-name="s22"><text:bookmark text:name="anchor1640"/>Положение дополнено пунктом 16.4 с 25 января 2024 г. - <text:a xlink:type="simple" xlink:href="http://ivo.garant.ru/document/redirect/408434103/2331">Указ</text:a> Президента России от 25 января 2024 г. N 71</text:p>
      <text:p text:style-name="s1">16.4. По итогам рассмотрения уведомления, указанного в <text:a xlink:type="simple" xlink:href="#anchor2026">абзаце шестом подпункта "б" пункта 2</text:a> настоящего Положения, президиум может принять одно из следующих решений:</text:p>
      <text:p text:style-name="s1"><text:bookmark text:name="anchor16401"/>а) признать наличие причинно-следственной связи между возникновением не зависящих от лица, подавшего уведомление, обстоятельств и невозможностью соблюдения им требований к служебному (должностному) поведению и (или) требований об урегулировании конфликта интересов;</text:p>
      <text:p text:style-name="s1"><text:bookmark text:name="anchor16402"/>б) признать отсутствие причинно-следственной связи между возникновением не зависящих от лица, подавшего уведомление, обстоятельств и невозможностью соблюдения им требований к служебному (должностному) поведению и (или) требований об урегулировании конфликта интересов.</text:p>
      <text:p text:style-name="s22header">Информация об изменениях:</text:p>
      <text:p text:style-name="s22"><text:bookmark text:name="anchor17"/>Пункт 17 изменен с 25 января 2024 г. - <text:a xlink:type="simple" xlink:href="http://ivo.garant.ru/document/redirect/408434103/234">Указ</text:a> Президента России от 25 января 2024 г. N 71</text:p>
      <text:p text:style-name="s22"><text:a xlink:type="simple" xlink:href="http://ivo.garant.ru/document/redirect/76830982/17">См. предыдущую редакцию</text:a></text:p>
      <text:p text:style-name="s1">17. Президиум вправе принять иное, чем предусмотрено <text:a xlink:type="simple" xlink:href="#anchor14">пунктами 14 - 16.4</text:a> настоящего Положения, решение. Основания и мотивы принятия такого решения должны быть отражены в протоколе заседания президиума.</text:p>
      <text:p text:style-name="s22header">Информация об изменениях:</text:p>
      <text:p text:style-name="s22"><text:bookmark text:name="anchor18"/>Пункт 18 изменен с 25 января 2024 г. - <text:a xlink:type="simple" xlink:href="http://ivo.garant.ru/document/redirect/408434103/235">Указ</text:a> Президента России от 25 января 2024 г. N 71</text:p>
      <text:p text:style-name="s22"><text:a xlink:type="simple" xlink:href="http://ivo.garant.ru/document/redirect/76830982/18">См. предыдущую редакцию</text:a></text:p>
      <text:p text:style-name="s1">18. В случае установления президиумом факта совершения лицом, замещающим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действия (факта бездействия), содержащего признаки административного правонарушения или состава преступления, ответственный секретарь президиума по поручению председателя президиума направляет информацию о совершении указанного действия (о бездействии) и подтверждающие такой факт документы в органы, к компетенции которых относятся возбуждение дел об административных правонарушениях и рассмотрение сообщений о преступлениях.</text:p>
      <text:p text:style-name="s1"><text:bookmark text:name="anchor19"/>19. Решения президиума принимаются коллегиально простым большинством голосов присутствующих на заседании членов президиума. При равенстве голосов голос председателя президиума является решающим.</text:p>
      <text:p text:style-name="s22header">Информация об изменениях:</text:p>
      <text:p text:style-name="s22"><text:bookmark text:name="anchor20"/><text:a xlink:type="simple" xlink:href="http://ivo.garant.ru/document/redirect/71287568/53">Указом</text:a> Президента РФ от 22 декабря 2015 г. N 650 пункт 20 изложен в новой редакции</text:p>
      <text:p text:style-name="s22"><text:a xlink:type="simple" xlink:href="http://ivo.garant.ru/document/redirect/57406703/20">См. текст пункта в предыдущей редакции</text:a></text:p>
      <text:p text:style-name="s1">20. Решение президиума оформляется протоколом, который подписывается председателем и ответственным секретарем президиума.</text:p>
      <text:p text:style-name="s22header">Информация об изменениях:</text:p>
      <text:p text:style-name="s22"><text:bookmark text:name="anchor2010"/>Пункт 20.1 изменен с 19 сентября 2017 г. - <text:a xlink:type="simple" xlink:href="http://ivo.garant.ru/document/redirect/71768878/59">Указ</text:a> Президента РФ от 19 сентября 2017 г. N 431</text:p>
      <text:p text:style-name="s22"><text:a xlink:type="simple" xlink:href="http://ivo.garant.ru/document/redirect/57430086/2010">См. предыдущую редакцию</text:a></text:p>
      <text:p text:style-name="s1">20.1. В случае если в обращениях, заявлениях, уведомлениях, предусмотренных <text:a xlink:type="simple" xlink:href="#anchor202">подпунктами "б"</text:a> и <text:a xlink:type="simple" xlink:href="#anchor203">"в" пункта 2</text:a> настоящего Положения, не содержится указания о намерении представивших их лиц лично присутствовать на заседании президиума, а также в случае рассмотрения уведомления, предусмотренного <text:a xlink:type="simple" xlink:href="http://ivo.garant.ru/document/redirect/71768878/204">подпунктом "г" пункта 2</text:a> настоящего Положения, голосование по вынесенным на заседание президиума вопросам, связанным с рассмотрением таких обращений, заявлений, уведомлений, по решению председателя президиума может проводиться заочно путем направления членам президиума опросных листов и иных материалов.</text:p>
      <text:p text:style-name="s1">При заполнении опросного листа член президиума должен однозначно выразить свое мнение в отношении предлагаемого президиумом решения, проголосовав за или против него. Подписанный членом президиума опросный лист направляется в президиум не позднее трех рабочих дней со дня его получения.</text:p>
      <text:p text:style-name="s1">Решение президиума, принятое по итогам заочного голосования, оформляется протоколом в соответствии с требованиями <text:a xlink:type="simple" xlink:href="#anchor21">пункта 21</text:a> настоящего Положения и направляется членам президиума и заинтересованным лицам в течение семи рабочих дней после подписания протокола.</text:p>
      <text:p text:style-name="s1"><text:bookmark text:name="anchor21"/>21. В протоколе заседания президиума указываются:</text:p>
      <text:p text:style-name="s1"><text:bookmark text:name="anchor211"/>а) дата заседания президиума, фамилии, имена, отчества членов президиума и других лиц, присутствующих на заседании;</text:p>
      <text:p text:style-name="s1"><text:bookmark text:name="anchor212"/>б) информация о том, что заседание президиума осуществлялось в порядке, предусмотренном настоящим Положением;</text:p>
      <text:p text:style-name="s22header">Информация об изменениях:</text:p>
      <text:p text:style-name="s22"><text:bookmark text:name="anchor213"/>Подпункт "в" изменен с 25 января 2024 г. - <text:a xlink:type="simple" xlink:href="http://ivo.garant.ru/document/redirect/408434103/237">Указ</text:a> Президента России от 25 января 2024 г. N 71</text:p>
      <text:p text:style-name="s22"><text:a xlink:type="simple" xlink:href="http://ivo.garant.ru/document/redirect/76830982/213">См. предыдущую редакцию</text:a></text:p>
      <text:p text:style-name="s1">в) формулировка каждого из рассматриваемых на заседании президиума вопросов с указанием фамилии, имени, отчества, должности лица, замещающего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либо гражданина, в отношении которых рассматривался вопрос;</text:p>
      <text:p text:style-name="s22header">Информация об изменениях:</text:p>
      <text:p text:style-name="s22"><text:bookmark text:name="anchor214"/>Подпункт "г" изменен с 26 июня 2023 г. - <text:a xlink:type="simple" xlink:href="http://ivo.garant.ru/document/redirect/407092844/325">Указ</text:a> Президента России от 26 июня 2023 г. N 474</text:p>
      <text:p text:style-name="s22"><text:a xlink:type="simple" xlink:href="http://ivo.garant.ru/document/redirect/76824307/214">См. предыдущую редакцию</text:a></text:p>
      <text:p text:style-name="s1">г) источник информации, содержащей основания для проведения заседания президиума, и дата поступления информации в Управление Президента Российской Федерации по вопросам государственной службы, кадров и противодействия коррупции или подразделение Аппарата Правительства Российской Федерации;</text:p>
      <text:p text:style-name="s22header">Информация об изменениях:</text:p>
      <text:p text:style-name="s22"><text:bookmark text:name="anchor215"/>Подпункт "д" изменен с 25 января 2024 г. - <text:a xlink:type="simple" xlink:href="http://ivo.garant.ru/document/redirect/408434103/238">Указ</text:a> Президента России от 25 января 2024 г. N 71</text:p>
      <text:p text:style-name="s22"><text:a xlink:type="simple" xlink:href="http://ivo.garant.ru/document/redirect/76830982/215">См. предыдущую редакцию</text:a></text:p>
      <text:p text:style-name="s1">д) содержание пояснений лица, замещающего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либо гражданина и других лиц по существу рассматриваемых вопросов;</text:p>
      <text:p text:style-name="s1"><text:bookmark text:name="anchor216"/>е) фамилии, имена, отчества выступивших на заседании лиц и краткое изложение их выступлений;</text:p>
      <text:p text:style-name="s1"><text:bookmark text:name="anchor217"/>ж) другие сведения;</text:p>
      <text:p text:style-name="s1"><text:bookmark text:name="anchor218"/>з) результаты голосования;</text:p>
      <text:p text:style-name="s1"><text:bookmark text:name="anchor219"/>и) решение и обоснование его принятия.</text:p>
      <text:p text:style-name="s1"><text:bookmark text:name="anchor22"/>22. Член президиума, несогласный с принятым решением, вправе в письменном виде изложить свое мнение, которое подлежит обязательному приобщению к протоколу заседания президиума.</text:p>
      <text:p text:style-name="s22header">Информация об изменениях:</text:p>
      <text:p text:style-name="s22"><text:bookmark text:name="anchor23"/>Пункт 23 изменен с 25 января 2024 г. - <text:a xlink:type="simple" xlink:href="http://ivo.garant.ru/document/redirect/408434103/239">Указ</text:a> Президента России от 25 января 2024 г. N 71</text:p>
      <text:p text:style-name="s22"><text:a xlink:type="simple" xlink:href="http://ivo.garant.ru/document/redirect/76830982/23">См. предыдущую редакцию</text:a></text:p>
      <text:p text:style-name="s1">23. Выписка из решения президиума направляется лицу, замещающему государственную должность Российской Федерации и (или) должность федеральной государственной службы, должность атамана Всероссийского казачьего общества или войскового казачьего общества, должность главного финансового уполномоченного, либо гражданину в течение пяти рабочих дней после подписания протокола заседания президиума.</text:p>
      <text:p text:style-name="s1"><text:bookmark text:name="anchor24"/>24. Решение президиума может быть обжаловано в порядке, установленном законодательством Российской Федера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25 февраля 2011 г. N 233 "О некоторых вопросах организации деятельности пре...</text:p>
      </style:header>
      <style:footer>
        <table:table>
          <table:table-column table:number-columns-repeated="3"/>
          <table:table-row>
            <table:table-cell>
              <text:p text:style-name="footer_left">
							<text:date style:data-style-name="date" text:fixed="true" text:date-value="2025-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